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CC2E5"/>
      <style:text-properties style:font-name="Verdana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/>
    </style:style>
    <style:style style:name="T37" style:parent-style-name="Fuentedepárrafopredeter." style:family="text">
      <style:text-properties style:font-name="Verdana" fo:color="#000000" fo:letter-spacing="-0.0027in" fo:font-size="11pt" style:font-size-asian="11pt" style:font-size-complex="11pt"/>
    </style:style>
    <style:style style:name="T38" style:parent-style-name="Fuentedepárrafopredeter." style:family="text">
      <style:text-properties style:font-name="Verdana" fo:color="#000000" fo:letter-spacing="-0.0027in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</office:automatic-styles>
  <office:body>
    <office:text text:use-soft-page-breaks="true">
      <text:p text:style-name="P1">Rúbrica de evaluación la actividad Trifú (Criterio de evaluación 1.1. Interpretar problemas matemáticos organizando los datos dados, estableciendo las relaciones entre ellos y<text:s/>comprendiendo las preguntas formuladas.)</text:p>
      <text:p text:style-name="Normal">Nombre del alumno o alumna: ______________________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PECTOS</text:p>
          </table:table-cell>
          <table:table-cell table:style-name="TableCell13">
            <text:p text:style-name="P14">4 EXCELENTE</text:p>
          </table:table-cell>
          <table:table-cell table:style-name="TableCell15">
            <text:p text:style-name="P16">3 SATISFACTORIO</text:p>
          </table:table-cell>
          <table:table-cell table:style-name="TableCell17">
            <text:p text:style-name="P18">2 MEJORABLE</text:p>
          </table:table-cell>
          <table:table-cell table:style-name="TableCell19">
            <text:p text:style-name="P20">1 INSUFICIENTE</text:p>
          </table:table-cell>
        </table:table-row>
        <table:table-row table:style-name="TableRow21">
          <table:table-cell table:style-name="TableCell22">
            <text:p text:style-name="P23">Presentación de la actividad</text:p>
          </table:table-cell>
          <table:table-cell table:style-name="TableCell24">
            <text:p text:style-name="P25">Organiza correctamente el árbol de resultados<text:s/>que debe realizar.</text:p>
          </table:table-cell>
          <table:table-cell table:style-name="TableCell26">
            <text:p text:style-name="P27">Organiza la mayoría de los resultados que debe obtener en el árbol.<text:s/></text:p>
          </table:table-cell>
          <table:table-cell table:style-name="TableCell28">
            <text:p text:style-name="P29">Organiza pocos resultados que debe obtener en el árbol.</text:p>
          </table:table-cell>
          <table:table-cell table:style-name="TableCell30">
            <text:p text:style-name="P31">No realiza el árbol de resultados.</text:p>
          </table:table-cell>
        </table:table-row>
        <table:table-row table:style-name="TableRow32">
          <table:table-cell table:style-name="TableCell33">
            <text:p text:style-name="P34">Resultados obtenidos</text:p>
          </table:table-cell>
          <table:table-cell table:style-name="TableCell35">
            <text:p text:style-name="P36"><text:span text:style-name="T37">Representa en el árbol de resultados todas las<text:s/></text:span><text:span text:style-name="T38">respuestas posibles que puede obtener y señala aquellos en los que obtiene una cara.</text:span></text:p>
          </table:table-cell>
          <table:table-cell table:style-name="TableCell39">
            <text:p text:style-name="P40">Representa en el árbol de resultados casi todas las respuestas posibles que puede obtener, pero le falta alguna.<text:s/>O le falta señalar aquellos en los que obtiene una cara.</text:p>
          </table:table-cell>
          <table:table-cell table:style-name="TableCell41">
            <text:p text:style-name="P42">Representa en el árbol de resultados algunas respuestas posibles que puede obtener, pero le falta al menos la mitad.</text:p>
          </table:table-cell>
          <table:table-cell table:style-name="TableCell43">
            <text:p text:style-name="P44">Representa menos del 25% de resultados que puede obtener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text-align="center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text-properties style:font-name="Verdana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REA Probabilidad. Siempre Gano Yo S.A.</text:p>
        <text:p text:style-name="Encabezado"/>
      </style:header>
      <style:footer>
        <text:p text:style-name="P3"><draw:frame draw:style-name="a0" draw:name="Imagen 13" text:anchor-type="as-char" svg:x="0in" svg:y="0in" svg:width="7.76558in" svg:height="0.516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VENTURA PEREZ-CEJUELA</meta:initial-creator>
    <dc:creator>ISABEL VENTURA PEREZ-CEJUELA</dc:creator>
    <meta:creation-date>2022-09-02T09:09:00Z</meta:creation-date>
    <dc:date>2023-01-13T09:25:00Z</dc:date>
    <meta:print-date>2023-01-13T09:25:00Z</meta:print-date>
    <meta:template xlink:href="Normal.dotm" xlink:type="simple"/>
    <meta:editing-cycles>17</meta:editing-cycles>
    <meta:editing-duration>PT2520S</meta:editing-duration>
    <meta:document-statistic meta:page-count="1" meta:paragraph-count="2" meta:word-count="170" meta:character-count="1109" meta:row-count="7" meta:non-whitespace-character-count="941"/>
  </office:meta>
</office:document-meta>
</file>